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.5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1" style:master-page-name="First_20_Page"/>
    <style:style style:name="P5" style:family="paragraph" style:parent-style-name="Text_20_body" style:list-style-name="List_20_1"/>
    <style:style style:name="P6" style:family="paragraph" style:parent-style-name="Text_20_body" style:list-style-name="List_20_1"/>
    <style:style style:name="P7" style:family="paragraph" style:parent-style-name="Heading_20_3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P4" text:outline-level="1">Felhasználói dokumentáció</text:h>
      <text:h text:style-name="Heading_20_2" text:outline-level="2">Számlázz.hu</text:h>
      <text:h text:style-name="Heading_20_4" text:outline-level="4">KBOSS.hu Kft.</text:h>
      <text:h text:style-name="Heading_20_5" text:outline-level="5">2008.01.01.</text:h>
      <text:p text:style-name="Text_20_body"/>
      <text:p text:style-name="Text_20_body"/>
      <text:p text:style-name="Text_20_body"/>
      <text:h text:style-name="P7" text:outline-level="3">Rendszerkövetelmények</text:h>
      <text:p text:style-name="Text_20_body">A rendszer <text:s/>használatához bármilyen számítógép megfelel, feltéve ha:</text:p>
      <text:list text:style-name="List_20_1">
        <text:list-item>
          <text:p text:style-name="P5">rendelkezik internetkapcsolattal</text:p>
        </text:list-item>
        <text:list-item>
          <text:p text:style-name="P5">rendelkezik https protokollt ismerő böngészőprogrammal (ennek a kritériumnak bármelyik korszerű böngésző eleget tesz, kezdve a Microsoft Windows Internet Explorer-étől a magasabb minőséget képviselő Mozilla-alapú böngészőkön át (pl. <text:a xlink:type="simple" xlink:href="http://firefox.hu/">http://firefox.hu</text:a>) az Apple Macintosh számítógépek Safari-jáig)</text:p>
        </text:list-item>
      </text:list>
      <text:h text:style-name="Heading_20_3" text:outline-level="3">Belépés</text:h>
      <text:p text:style-name="Text_20_body">A rendszerbe a <text:a xlink:type="simple" xlink:href="https://www.szamlazz.hu/szamla">https://www.szamlazz.hu/szamla</text:a> oldalon lehet belépni. Belépéshez adja meg felhasználói nevét és jelszavát.</text:p>
      <text:p text:style-name="Text_20_body">Jelszó változtatás a <text:a xlink:type="simple" xlink:href="https://www.szamlazz.hu/szamla/?page=chpassword">https://www.szamlazz.hu/szamla/?page=chpassword</text:a> oldalon lehetséges.</text:p>
      <text:p text:style-name="Text_20_body">Elfelejtett jelszó esetén látogassa meg a következő oldalt: <text:a xlink:type="simple" xlink:href="https://www.szamlazz.hu/szamla/?page=forgetpassword">https://www.szamlazz.hu/szamla/?page=forgetpassword</text:a> .</text:p>
      <text:h text:style-name="Heading_20_3" text:outline-level="3">Menü</text:h>
      <text:p text:style-name="Text_20_body">A menü a képernyő jobb felső sarkában jelenik meg, innen indíthatja az egyes funkciókat.</text:p>
      <text:h text:style-name="Heading_20_3" text:outline-level="3">Számlák</text:h>
      <text:p text:style-name="Text_20_body">Erre a menüpontra kattintva megtekintheti a rendszerben található, Ön által készített számlákat. A lista sorrendje időben csökkenő, tehát a friss számlákat találja <text:s/>aképernyő felső részén.</text:p>
      <text:h text:style-name="Heading_20_3" text:outline-level="3">Új számla</text:h>
      <text:p text:style-name="Text_20_body">Ezzel a funkcióval indíthatja el egy új számla készítését. A megjelenő képernyőd adja meg a vevő adatait, a fizetési módot és a dátumokat (számla kelt, teljesítés dátuma és fizetési határidő).</text:p>
      <text:p text:style-name="Text_20_body">A számla tételeinél adja meg a tétel megnevezését, a mennyiséget, az egységárat és az áfakulcsot. Minden további adatot a program automatikusan számol.</text:p>
      <text:p text:style-name="Text_20_body">Új tételeket a „+” gombra kattintva kaphat. Adott tételsor eltávolításához kattintson a „-” gombra.</text:p>
      <text:p text:style-name="Text_20_body">A számla lezárását a „Számla lezárása” gombra kattintva kezdeményezheti.</text:p>
      <text:h text:style-name="Heading_20_3" text:outline-level="3">Tömeges számlázás</text:h>
      <text:p text:style-name="Text_20_body">Ez a funkció esetleg nem látható az Ön képernyőjén (jogosultságfüggő) .</text:p>
      <text:p text:style-name="Text_20_body">Adja meg a generálandó számlák adatait tartalmazó Excel (CSV) fájl helyét. Amennyiben a számla kelt, teljesítés és fizetési határidők nincsenek az Excel fájl minden sorában definiálva, itt megadhatja az alapértelmezett értékeket.</text:p>
      <text:p text:style-name="Text_20_body">A „Számlák előnézete” gombra kattintva megtekintheti a beolvasott számlaadatokat. Itt még lehetősége van visszalépni és az Excel fájlt módosítani, mert a számlák még nem készültek el. Amennyiben a számla adatok között nem talál módosítanivalót, úgy a „Számlák generálása” gombra kattintva a rendszer elkészíti a számlákat. </text:p>
      <text:p text:style-name="Text_20_body">Figyelem! Nagy tömegű számlák generálása hosszabb ideig is eltarthat! A tapasztalatok szerint számlagenerálás esetén számlánként egy másodpercet kell várni, de az elkészült számlák letöltése (PDF fájl) ennél hosszabb időt is igénybe vehet (internet hozzáférés sebességétől függően).</text:p>
      <text:h text:style-name="Heading_20_3" text:outline-level="3">ÁFA lista</text:h>
      <text:p text:style-name="Text_20_body">A képernyőn kiválaszthatja azokat a hónapokat, amelyekben Ön készített kimenő számlát. A „Kérem a listát” feliratú gomb segítségével Ön a kiválasztott hónap számláit kapja meg Excel formátumban.</text:p>
      <text:h text:style-name="Heading_20_3" text:outline-level="3">Beállítások</text:h>
      <text:p text:style-name="Text_20_body">Ebben a menüpontban Ön a saját adatait módosíthatja, illetve a rendszer használatát szabhatja testre.</text:p>
      <text:h text:style-name="Heading_20_3" text:outline-level="3">Kilépés</text:h>
      <text:p text:style-name="Text_20_body">Kilép a rendszerből. Amennyiben Ön elvégezte feladatát, minden esetben kattintson a „Kilépés” menüpontra.</text:p>
      <text:p text:style-name="Text_20_body"/>
      <text:p text:style-name="Text_20_body">Budapest, 2008.01.0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7.999cm" fo:margin-bottom="0.21cm" fo:text-align="center" style:justify-single-word="fals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center" style:justify-single-word="false"/>
      <style:text-properties fo:font-size="2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text-align="center" style:justify-single-word="false"/>
      <style:text-properties fo:font-size="85%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3cm" fo:margin-top="9.999cm" fo:margin-bottom="0.21cm" fo:text-align="end" style:justify-single-word="false" fo:text-indent="0cm" style:auto-text-indent="false"/>
      <style:text-properties fo:font-size="6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8.498cm" style:rel-column-width="32767*"/>
    </style:style>
    <style:style style:name="Táblázat1.B" style:family="table-column">
      <style:table-column-properties style:column-width="8.5cm" style:rel-column-width="32768*"/>
    </style:style>
    <style:style style:name="P1" style:family="paragraph" style:parent-style-name="Header">
      <style:text-properties style:font-name="Arial" fo:font-size="10pt" style:font-size-asian="10.5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.5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office:value-type="string">
              <text:p text:style-name="P1">KBOSS.hu Kft.</text:p>
            </table:table-cell>
            <table:table-cell office:value-type="string">
              <text:p text:style-name="P2">2133 Sződliget, Akácos u. 21.</text:p>
            </table:table-cell>
          </table:table-row>
        </table:table>
        <text:p text:style-name="Header"/>
      </style:header>
      <style:footer>
        <text:p text:style-name="P3"><text:page-number text:select-page="current">2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tygár László</meta:initial-creator>
    <meta:creation-date>2008-02-22T10:36:14</meta:creation-date>
    <dc:creator>Stygár László</dc:creator>
    <dc:date>2008-02-22T12:58:01</dc:date>
    <dc:language>hu-HU</dc:language>
    <meta:editing-cycles>4</meta:editing-cycles>
    <meta:editing-duration>PT14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6" meta:word-count="401" meta:character-count="3029"/>
  </office:meta>
</office:document-meta>
</file>